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0.3638828" table:style-name="ce3">
            <text:p>220.3638828</text:p>
          </table:table-cell>
          <table:table-cell office:value-type="float" office:value="43.340481799999999" table:style-name="ce3">
            <text:p>43.340481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5.40502129999999" table:style-name="ce3">
            <text:p>225.4050213</text:p>
          </table:table-cell>
          <table:table-cell office:value-type="float" office:value="101.6040383" table:style-name="ce3">
            <text:p>101.604038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135107599999998" table:style-name="ce3">
            <text:p>64.1351076</text:p>
          </table:table-cell>
          <table:table-cell office:value-type="float" office:value="32.049871600000003" table:style-name="ce3">
            <text:p>32.049871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79366600000002" table:style-name="ce3">
            <text:p>21.1793666</text:p>
          </table:table-cell>
          <table:table-cell office:value-type="float" office:value="7.3621565999999996" table:style-name="ce3">
            <text:p>7.362156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81170000000002" table:style-name="ce3">
            <text:p>49.68117</text:p>
          </table:table-cell>
          <table:table-cell office:value-type="float" office:value="30.373193000000001" table:style-name="ce3">
            <text:p>30.37319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07:26Z</meta:creation-date>
    <dc:date>2025-04-09T22:24:33Z</dc:date>
  </office:meta>
</office:document-meta>
</file>