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14"/>
    <style:style style:name="ce4" style:family="table-cell" style:parent-style-name="Porcentaje" style:data-style-name="N14"/>
    <style:style style:name="ce5" style:family="table-cell" style:parent-style-name="Porcentaje" style:data-style-name="N14">
      <style:table-cell-properties fo:background-color="transparent"/>
    </style:style>
    <style:style style:name="co1" style:family="table-column">
      <style:table-column-properties fo:break-before="auto" style:column-width="5.741458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0.9525cm" style:use-optimal-column-width="true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%_Abastecimiento_de_la_Demand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% Abastecimiento de la Demanda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1"/>
        </table:table-row>
        <table:table-row table:style-name="ro1">
          <table:table-cell office:value-type="percentage" office:value="0.84719999999999995" table:style-name="ce3">
            <text:p>84.72%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7" table:style-name="ce3">
            <text:p>83.77%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2030000000000003" table:style-name="ce3">
            <text:p>82.03%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109999999999995" table:style-name="ce3">
            <text:p>83.11%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799999999999997" table:style-name="ce3">
            <text:p>83.80%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979999999999999" table:style-name="ce3">
            <text:p>83.98%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19999999999995" table:style-name="ce3">
            <text:p>84.22%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179999999999999" table:style-name="ce3">
            <text:p>84.18%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67" table:style-name="ce3">
            <text:p>83.67%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3560000000000001" table:style-name="ce3">
            <text:p>83.56%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percentage" office:value="0.84640000000000004" table:style-name="ce3">
            <text:p>84.64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689999999999998" table:style-name="ce3">
            <text:p>83.69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40000000000004" table:style-name="ce3">
            <text:p>84.34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540000000000003" table:style-name="ce3">
            <text:p>83.54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30000000000004" table:style-name="ce3">
            <text:p>83.33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09999999999995" table:style-name="ce3">
            <text:p>83.31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720000000000006" table:style-name="ce3">
            <text:p>83.72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3340000000000003" table:style-name="ce3">
            <text:p>83.34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2389999999999997" table:style-name="ce3">
            <text:p>82.39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140000000000004" table:style-name="ce3">
            <text:p>84.14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4309999999999996" table:style-name="ce3">
            <text:p>84.31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5919999999999996" table:style-name="ce3">
            <text:p>85.92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percentage" office:value="0.86040000000000005" table:style-name="ce3">
            <text:p>86.04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360000000000003" table:style-name="ce3">
            <text:p>85.36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219999999999996" table:style-name="ce3">
            <text:p>85.22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409999999999997" table:style-name="ce3">
            <text:p>85.41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040000000000004" table:style-name="ce3">
            <text:p>84.04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250000000000003" table:style-name="ce3">
            <text:p>84.25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498" table:style-name="ce3">
            <text:p>84.98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609" table:style-name="ce3">
            <text:p>86.09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5060000000000002" table:style-name="ce3">
            <text:p>85.06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8439999999999996" table:style-name="ce3">
            <text:p>88.44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89290000000000003" table:style-name="ce3">
            <text:p>89.29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439999999999998" table:style-name="ce3">
            <text:p>90.44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percentage" office:value="0.90300000000000002" table:style-name="ce3">
            <text:p>90.3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40000000000001" table:style-name="ce3">
            <text:p>93.64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019999999999996" table:style-name="ce3">
            <text:p>98.02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829999999999996" table:style-name="ce3">
            <text:p>98.83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7389999999999999" table:style-name="ce3">
            <text:p>97.39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009999999999995" table:style-name="ce3">
            <text:p>96.01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6640000000000004" table:style-name="ce3">
            <text:p>96.64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3659999999999999" table:style-name="ce3">
            <text:p>93.66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5" table:style-name="ce3">
            <text:p>95.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19999999999996" table:style-name="ce3">
            <text:p>98.52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3">
            <text:p>98.96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819999999999997" table:style-name="ce3">
            <text:p>98.82%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460000000000003" table:style-name="ce3">
            <text:p>98.46%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39999999999995" table:style-name="ce3">
            <text:p>98.94%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689999999999999" table:style-name="ce3">
            <text:p>97.69%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7929999999999995" table:style-name="ce3">
            <text:p>97.93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150000000000004" table:style-name="ce3">
            <text:p>98.15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29999999999996" table:style-name="ce3">
            <text:p>98.73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60000000000003" table:style-name="ce3">
            <text:p>98.76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3">
            <text:p>98.8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percentage" office:value="0.98970000000000002" table:style-name="ce3">
            <text:p>98.97%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909999999999998" table:style-name="ce3">
            <text:p>98.91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839999999999995" table:style-name="ce3">
            <text:p>98.84%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7829999999999995" table:style-name="ce3">
            <text:p>97.83%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70000000000002" table:style-name="ce3">
            <text:p>98.57%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39" table:style-name="ce3">
            <text:p>98.39%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60000000000003" table:style-name="ce3">
            <text:p>98.56%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09999999999998" table:style-name="ce3">
            <text:p>98.51%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50000000000004" table:style-name="ce3">
            <text:p>98.55%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3">
            <text:p>98.53%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339999999999995" table:style-name="ce3">
            <text:p>99.34%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percentage" office:value="0.99139999999999995" table:style-name="ce3">
            <text:p>99.14%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09999999999998" table:style-name="ce3">
            <text:p>99.01%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039999999999995" table:style-name="ce3">
            <text:p>99.04%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50000000000004" table:style-name="ce3">
            <text:p>98.75%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89" table:style-name="ce3">
            <text:p>98.89%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599999999999999" table:style-name="ce3">
            <text:p>98.60%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960000000000004" table:style-name="ce4">
            <text:p>98.96%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799999999999999" table:style-name="ce4">
            <text:p>98.80%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4">
            <text:p>99.20%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4">
            <text:p>98.34%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199999999999999" table:style-name="ce3">
            <text:p>99.20%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percentage" office:value="0.99329999999999996" table:style-name="ce3">
            <text:p>99.33%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19999999999997" table:style-name="ce3">
            <text:p>99.32%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80000000000002" table:style-name="ce3">
            <text:p>99.38%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99999999999999" table:style-name="ce3">
            <text:p>99.10%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70000000000003" table:style-name="ce3">
            <text:p>99.37%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060000000000004" table:style-name="ce3">
            <text:p>99.06%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160000000000003" table:style-name="ce5">
            <text:p>98.16%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529999999999995" table:style-name="ce5">
            <text:p>98.53%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70000000000002" table:style-name="ce5">
            <text:p>98.37%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340000000000005" table:style-name="ce5">
            <text:p>98.34%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8480000000000001" table:style-name="ce5">
            <text:p>98.48%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9350000000000005" table:style-name="ce5">
            <text:p>99.35%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percentage" office:value="0.95699999999999996" table:style-name="ce5">
            <text:p>95.70%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percentage" office:value="0.97440000000000004" table:style-name="ce5">
            <text:p>97.44%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Viviana Bodden</meta:initial-creator>
    <dc:creator>Nathaniel Adolfo Del Villar Gonzalez </dc:creator>
    <meta:creation-date>2018-11-20T17:57:10Z</meta:creation-date>
    <dc:date>2025-03-06T16:35:17Z</dc:date>
  </office:meta>
</office:document-meta>
</file>