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69620649999999" table:style-name="ce3">
            <text:p>184.6962065</text:p>
          </table:table-cell>
          <table:table-cell office:value-type="float" office:value="6.0009075000000003" table:style-name="ce3">
            <text:p>6.000907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5.04297700000001" table:style-name="ce3">
            <text:p>185.042977</text:p>
          </table:table-cell>
          <table:table-cell office:value-type="float" office:value="62.591858999999999" table:style-name="ce3">
            <text:p>62.59185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59407" table:style-name="ce3">
            <text:p>55.4859407</text:p>
          </table:table-cell>
          <table:table-cell office:value-type="float" office:value="26.086182699999998" table:style-name="ce3">
            <text:p>26.08618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7331499999998" table:style-name="ce3">
            <text:p>18.1373315</text:p>
          </table:table-cell>
          <table:table-cell office:value-type="float" office:value="4.6391394999999997" table:style-name="ce3">
            <text:p>4.639139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912439900000003" table:style-name="ce3">
            <text:p>42.9124399</text:p>
          </table:table-cell>
          <table:table-cell office:value-type="float" office:value="23.841308900000001" table:style-name="ce3">
            <text:p>23.841308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07:26Z</meta:creation-date>
    <dc:date>2025-03-06T16:35:22Z</dc:date>
  </office:meta>
</office:document-meta>
</file>