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3" style:family="table-cell" style:parent-style-name="Default" style:data-style-name="N14"/>
    <style:style style:name="ce4" style:family="table-cell" style:parent-style-name="Porcentaje" style:data-style-name="N14"/>
    <style:style style:name="co1" style:family="table-column">
      <style:table-column-properties fo:break-before="auto" style:column-width="7.56708333333333cm" style:use-optimal-column-width="true"/>
    </style:style>
    <style:style style:name="co2" style:family="table-column">
      <style:table-column-properties fo:break-before="auto" style:column-width="2.11666666666667cm" style:use-optimal-column-width="true"/>
    </style:style>
    <style:style style:name="co3" style:family="table-column">
      <style:table-column-properties fo:break-before="auto" style:column-width="0.9525cm" style:use-optimal-column-width="true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SAI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">
            <text:p>Disponibilidad Promedio del Servicio (ASAI)<text:s/>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AÑO</text:p>
          </table:table-cell>
          <table:table-cell table:number-columns-repeated="16381"/>
        </table:table-row>
        <table:table-row table:style-name="ro1">
          <table:table-cell office:value-type="percentage" office:value="0.89170000000000005" table:style-name="ce3">
            <text:p>89.17%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1">
          <table:table-cell office:value-type="percentage" office:value="0.8931" table:style-name="ce3">
            <text:p>89.31%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1">
          <table:table-cell office:value-type="percentage" office:value="0.87290000000000001" table:style-name="ce3">
            <text:p>87.29%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1">
          <table:table-cell office:value-type="percentage" office:value="0.8851" table:style-name="ce3">
            <text:p>88.51%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1">
          <table:table-cell office:value-type="percentage" office:value="0.88049999999999995" table:style-name="ce3">
            <text:p>88.05%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1">
          <table:table-cell office:value-type="percentage" office:value="0.88439999999999996" table:style-name="ce3">
            <text:p>88.44%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1">
          <table:table-cell office:value-type="percentage" office:value="0.88470000000000004" table:style-name="ce3">
            <text:p>88.47%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1">
          <table:table-cell office:value-type="percentage" office:value="0.89049999999999996" table:style-name="ce3">
            <text:p>89.05%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1">
          <table:table-cell office:value-type="percentage" office:value="0.89780000000000004" table:style-name="ce3">
            <text:p>89.78%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1">
          <table:table-cell office:value-type="percentage" office:value="0.89149999999999996" table:style-name="ce3">
            <text:p>89.15%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1">
          <table:table-cell office:value-type="percentage" office:value="0.89349999999999996" table:style-name="ce3">
            <text:p>89.35%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1">
          <table:table-cell office:value-type="percentage" office:value="0.88819999999999999" table:style-name="ce3">
            <text:p>88.82%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1">
          <table:table-cell office:value-type="percentage" office:value="0.9" table:style-name="ce3">
            <text:p>90.00%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percentage" office:value="0.90710000000000002" table:style-name="ce3">
            <text:p>90.71%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percentage" office:value="0.8931" table:style-name="ce3">
            <text:p>89.31%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percentage" office:value="0.89280000000000004" table:style-name="ce3">
            <text:p>89.28%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percentage" office:value="0.89139999999999997" table:style-name="ce3">
            <text:p>89.14%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percentage" office:value="0.88959999999999995" table:style-name="ce3">
            <text:p>88.96%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percentage" office:value="0.89659999999999995" table:style-name="ce3">
            <text:p>89.66%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percentage" office:value="0.90180000000000005" table:style-name="ce3">
            <text:p>90.18%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percentage" office:value="0.88570000000000004" table:style-name="ce3">
            <text:p>88.57%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percentage" office:value="0.90069999999999995" table:style-name="ce3">
            <text:p>90.07%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percentage" office:value="0.89419999999999999" table:style-name="ce3">
            <text:p>89.42%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percentage" office:value="0.91479999999999995" table:style-name="ce3">
            <text:p>91.48%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percentage" office:value="0.92210000000000003" table:style-name="ce3">
            <text:p>92.21%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1">
          <table:table-cell office:value-type="percentage" office:value="0.92020000000000002" table:style-name="ce3">
            <text:p>92.02%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1">
          <table:table-cell office:value-type="percentage" office:value="0.91110000000000002" table:style-name="ce3">
            <text:p>91.11%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1">
          <table:table-cell office:value-type="percentage" office:value="0.91339999999999999" table:style-name="ce3">
            <text:p>91.34%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1">
          <table:table-cell office:value-type="percentage" office:value="0.89880000000000004" table:style-name="ce3">
            <text:p>89.88%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1">
          <table:table-cell office:value-type="percentage" office:value="0.89980000000000004" table:style-name="ce3">
            <text:p>89.98%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1">
          <table:table-cell office:value-type="percentage" office:value="0.90810000000000002" table:style-name="ce3">
            <text:p>90.81%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1">
          <table:table-cell office:value-type="percentage" office:value="0.9113" table:style-name="ce3">
            <text:p>91.13%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1">
          <table:table-cell office:value-type="percentage" office:value="0.89780000000000004" table:style-name="ce3">
            <text:p>89.78%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1">
          <table:table-cell office:value-type="percentage" office:value="0.92420000000000002" table:style-name="ce3">
            <text:p>92.42%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1">
          <table:table-cell office:value-type="percentage" office:value="0.91969999999999996" table:style-name="ce3">
            <text:p>91.97%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1">
          <table:table-cell office:value-type="percentage" office:value="0.93079999999999996" table:style-name="ce3">
            <text:p>93.08%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1">
          <table:table-cell office:value-type="percentage" office:value="0.93520000000000003" table:style-name="ce3">
            <text:p>93.52%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percentage" office:value="0.95550000000000002" table:style-name="ce3">
            <text:p>95.55%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percentage" office:value="0.98560000000000003" table:style-name="ce3">
            <text:p>98.56%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percentage" office:value="0.99029999999999996" table:style-name="ce3">
            <text:p>99.03%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percentage" office:value="0.97689999999999999" table:style-name="ce3">
            <text:p>97.69%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percentage" office:value="0.96160000000000001" table:style-name="ce3">
            <text:p>96.16%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percentage" office:value="0.96789999999999998" table:style-name="ce3">
            <text:p>96.79%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percentage" office:value="0.93410000000000004" table:style-name="ce3">
            <text:p>93.41%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percentage" office:value="0.94950000000000001" table:style-name="ce3">
            <text:p>94.95%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percentage" office:value="0.98540000000000005" table:style-name="ce3">
            <text:p>98.54%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percentage" office:value="0.97870000000000001" table:style-name="ce3">
            <text:p>97.87%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percentage" office:value="0.99139999999999995" table:style-name="ce3">
            <text:p>99.14%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percentage" office:value="0.99080000000000001" table:style-name="ce3">
            <text:p>99.08%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percentage" office:value="0.98699999999999999" table:style-name="ce3">
            <text:p>98.70%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percentage" office:value="0.98929999999999996" table:style-name="ce3">
            <text:p>98.93%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percentage" office:value="0.9899" table:style-name="ce3">
            <text:p>98.99%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percentage" office:value="0.98399999999999999" table:style-name="ce3">
            <text:p>98.40%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percentage" office:value="0.9899" table:style-name="ce3">
            <text:p>98.99%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percentage" office:value="0.97829999999999995" table:style-name="ce3">
            <text:p>97.83%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percentage" office:value="0.98119999999999996" table:style-name="ce3">
            <text:p>98.12%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percentage" office:value="0.98150000000000004" table:style-name="ce3">
            <text:p>98.15%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percentage" office:value="0.98780000000000001" table:style-name="ce3">
            <text:p>98.78%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percentage" office:value="0.98770000000000002" table:style-name="ce3">
            <text:p>98.77%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percentage" office:value="0.98809999999999998" table:style-name="ce3">
            <text:p>98.81%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percentage" office:value="0.9899" table:style-name="ce3">
            <text:p>98.99%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percentage" office:value="0.99070000000000003" table:style-name="ce3">
            <text:p>99.07%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percentage" office:value="0.98799999999999999" table:style-name="ce3">
            <text:p>98.80%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percentage" office:value="0.98950000000000005" table:style-name="ce3">
            <text:p>98.95%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percentage" office:value="0.97670000000000001" table:style-name="ce3">
            <text:p>97.67%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percentage" office:value="0.98540000000000005" table:style-name="ce3">
            <text:p>98.54%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percentage" office:value="0.98560000000000003" table:style-name="ce3">
            <text:p>98.56%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percentage" office:value="0.98560000000000003" table:style-name="ce3">
            <text:p>98.56%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percentage" office:value="0.98719999999999997" table:style-name="ce3">
            <text:p>98.72%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percentage" office:value="0.98599999999999999" table:style-name="ce3">
            <text:p>98.60%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percentage" office:value="0.98260000000000003" table:style-name="ce3">
            <text:p>98.26%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percentage" office:value="0.99270000000000003" table:style-name="ce3">
            <text:p>99.27%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percentage" office:value="0.99056555576059768" table:style-name="ce3">
            <text:p>99.06%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style-name="ro1">
          <table:table-cell office:value-type="percentage" office:value="0.98792836251683736" table:style-name="ce3">
            <text:p>98.79%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style-name="ro1">
          <table:table-cell office:value-type="percentage" office:value="0.98792020583685936" table:style-name="ce3">
            <text:p>98.79%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style-name="ro1">
          <table:table-cell office:value-type="percentage" office:value="0.98475577093078237" table:style-name="ce3">
            <text:p>98.48%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style-name="ro1">
          <table:table-cell office:value-type="percentage" office:value="0.9853510728188235" table:style-name="ce3">
            <text:p>98.54%</text:p>
          </table:table-cell>
          <table:table-cell office:value-type="string" table:style-name="ce2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style-name="ro1">
          <table:table-cell office:value-type="percentage" office:value="0.9813022784036789" table:style-name="ce3">
            <text:p>98.13%</text:p>
          </table:table-cell>
          <table:table-cell office:value-type="string" table:style-name="ce2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style-name="ro1">
          <table:table-cell office:value-type="percentage" office:value="0.98580579466711438" table:style-name="ce3">
            <text:p>98.58%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1"/>
        </table:table-row>
        <table:table-row table:style-name="ro1">
          <table:table-cell office:value-type="percentage" office:value="0.98359731445498899" table:style-name="ce3">
            <text:p>98.36%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1"/>
        </table:table-row>
        <table:table-row table:style-name="ro1">
          <table:table-cell office:value-type="percentage" office:value="0.98874955956682276" table:style-name="ce3">
            <text:p>98.87%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1"/>
        </table:table-row>
        <table:table-row table:style-name="ro1">
          <table:table-cell office:value-type="percentage" office:value="0.98915063299808781" table:style-name="ce3">
            <text:p>98.92%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1"/>
        </table:table-row>
        <table:table-row table:style-name="ro1">
          <table:table-cell office:value-type="percentage" office:value="0.98090544696878024" table:style-name="ce3">
            <text:p>98.09%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1"/>
        </table:table-row>
        <table:table-row table:style-name="ro1">
          <table:table-cell office:value-type="percentage" office:value="0.99131508128193091" table:style-name="ce3">
            <text:p>99.13%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1"/>
        </table:table-row>
        <table:table-row table:style-name="ro1">
          <table:table-cell office:value-type="percentage" office:value="0.99260973488060711" table:style-name="ce3">
            <text:p>99.26%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1"/>
        </table:table-row>
        <table:table-row table:style-name="ro1">
          <table:table-cell office:value-type="percentage" office:value="0.99325971687767212" table:style-name="ce3">
            <text:p>99.33%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1"/>
        </table:table-row>
        <table:table-row table:style-name="ro1">
          <table:table-cell office:value-type="percentage" office:value="0.99233653246606768" table:style-name="ce3">
            <text:p>99.23%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1"/>
        </table:table-row>
        <table:table-row table:style-name="ro1">
          <table:table-cell office:value-type="percentage" office:value="0.98787575915380332" table:style-name="ce3">
            <text:p>98.79%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1"/>
        </table:table-row>
        <table:table-row table:style-name="ro1">
          <table:table-cell office:value-type="percentage" office:value="0.99145694179659205" table:style-name="ce3">
            <text:p>99.15%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1"/>
        </table:table-row>
        <table:table-row table:style-name="ro1">
          <table:table-cell office:value-type="percentage" office:value="0.98557016620006122" table:style-name="ce3">
            <text:p>98.56%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1"/>
        </table:table-row>
        <table:table-row table:style-name="ro1">
          <table:table-cell office:value-type="percentage" office:value="0.97209834735770995" table:style-name="ce4">
            <text:p>97.21%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1"/>
        </table:table-row>
        <table:table-row table:style-name="ro1">
          <table:table-cell office:value-type="percentage" office:value="0.97845184098176152" table:style-name="ce4">
            <text:p>97.85%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1"/>
        </table:table-row>
        <table:table-row table:style-name="ro1">
          <table:table-cell office:value-type="percentage" office:value="0.97859595450887293" table:style-name="ce4">
            <text:p>97.86%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1"/>
        </table:table-row>
        <table:table-row table:style-name="ro1">
          <table:table-cell office:value-type="percentage" office:value="0.97811045030977595" table:style-name="ce4">
            <text:p>97.81%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1"/>
        </table:table-row>
        <table:table-row table:style-name="ro1">
          <table:table-cell office:value-type="percentage" office:value="0.98471451936919485" table:style-name="ce4">
            <text:p>98.47%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1"/>
        </table:table-row>
        <table:table-row table:style-name="ro1">
          <table:table-cell office:value-type="percentage" office:value="0.99037872681091565" table:style-name="ce4">
            <text:p>99.04%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1"/>
        </table:table-row>
        <table:table-row table:style-name="ro1">
          <table:table-cell office:value-type="percentage" office:value="0.94512256625324265" table:style-name="ce4">
            <text:p>94.51%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81"/>
        </table:table-row>
        <table:table-row table:style-name="ro1">
          <table:table-cell office:value-type="percentage" office:value="0.97140987776827203" table:style-name="ce4">
            <text:p>97.14%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81"/>
        </table:table-row>
        <table:table-row table:number-rows-repeated="104847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je" style:family="table-cell" style:data-style-name="N1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228</meta:generator>
    <meta:initial-creator>Viviana Bodden</meta:initial-creator>
    <dc:creator>Nathaniel Adolfo Del Villar Gonzalez </dc:creator>
    <meta:creation-date>2018-11-20T17:57:10Z</meta:creation-date>
    <dc:date>2025-03-06T16:35:21Z</dc:date>
  </office:meta>
</office:document-meta>
</file>