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14"/>
    <style:style style:name="ce4" style:family="table-cell" style:parent-style-name="Porcentaje" style:data-style-name="N14"/>
    <style:style style:name="co1" style:family="table-column">
      <style:table-column-properties fo:break-before="auto" style:column-width="7.56708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A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isponibilidad Promedio del Servicio (ASAI)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1"/>
        </table:table-row>
        <table:table-row table:style-name="ro1">
          <table:table-cell office:value-type="percentage" office:value="0.89170000000000005" table:style-name="ce3">
            <text:p>89.17%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31" table:style-name="ce3">
            <text:p>89.31%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7290000000000001" table:style-name="ce3">
            <text:p>87.29%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51" table:style-name="ce3">
            <text:p>88.51%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049999999999995" table:style-name="ce3">
            <text:p>88.05%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439999999999996" table:style-name="ce3">
            <text:p>88.44%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470000000000004" table:style-name="ce3">
            <text:p>88.47%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049999999999996" table:style-name="ce3">
            <text:p>89.05%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780000000000004" table:style-name="ce3">
            <text:p>89.78%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149999999999996" table:style-name="ce3">
            <text:p>89.15%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349999999999996" table:style-name="ce3">
            <text:p>89.35%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819999999999999" table:style-name="ce3">
            <text:p>88.82%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9" table:style-name="ce3">
            <text:p>90.00%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710000000000002" table:style-name="ce3">
            <text:p>90.71%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31" table:style-name="ce3">
            <text:p>89.31%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280000000000004" table:style-name="ce3">
            <text:p>89.28%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139999999999997" table:style-name="ce3">
            <text:p>89.14%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8959999999999995" table:style-name="ce3">
            <text:p>88.96%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659999999999995" table:style-name="ce3">
            <text:p>89.66%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180000000000005" table:style-name="ce3">
            <text:p>90.18%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8570000000000004" table:style-name="ce3">
            <text:p>88.57%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069999999999995" table:style-name="ce3">
            <text:p>90.07%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419999999999999" table:style-name="ce3">
            <text:p>89.42%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1479999999999995" table:style-name="ce3">
            <text:p>91.48%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2210000000000003" table:style-name="ce3">
            <text:p>92.21%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2020000000000002" table:style-name="ce3">
            <text:p>92.02%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110000000000002" table:style-name="ce3">
            <text:p>91.11%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339999999999999" table:style-name="ce3">
            <text:p>91.34%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880000000000004" table:style-name="ce3">
            <text:p>89.88%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980000000000004" table:style-name="ce3">
            <text:p>89.98%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810000000000002" table:style-name="ce3">
            <text:p>90.81%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13" table:style-name="ce3">
            <text:p>91.13%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780000000000004" table:style-name="ce3">
            <text:p>89.78%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2420000000000002" table:style-name="ce3">
            <text:p>92.42%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969999999999996" table:style-name="ce3">
            <text:p>91.97%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3079999999999996" table:style-name="ce3">
            <text:p>93.08%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3520000000000003" table:style-name="ce3">
            <text:p>93.52%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5550000000000002" table:style-name="ce3">
            <text:p>95.55%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029999999999996" table:style-name="ce3">
            <text:p>99.03%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689999999999999" table:style-name="ce3">
            <text:p>97.69%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160000000000001" table:style-name="ce3">
            <text:p>96.16%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789999999999998" table:style-name="ce3">
            <text:p>96.79%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410000000000004" table:style-name="ce3">
            <text:p>93.41%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4950000000000001" table:style-name="ce3">
            <text:p>94.95%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40000000000005" table:style-name="ce3">
            <text:p>98.54%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870000000000001" table:style-name="ce3">
            <text:p>97.87%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139999999999995" table:style-name="ce3">
            <text:p>99.14%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080000000000001" table:style-name="ce3">
            <text:p>99.08%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699999999999999" table:style-name="ce3">
            <text:p>98.70%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29999999999996" table:style-name="ce3">
            <text:p>98.93%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3">
            <text:p>98.99%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399999999999999" table:style-name="ce3">
            <text:p>98.40%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3">
            <text:p>98.99%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829999999999995" table:style-name="ce3">
            <text:p>97.83%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19999999999996" table:style-name="ce3">
            <text:p>98.12%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50000000000004" table:style-name="ce3">
            <text:p>98.15%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80000000000001" table:style-name="ce3">
            <text:p>98.78%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70000000000002" table:style-name="ce3">
            <text:p>98.77%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809999999999998" table:style-name="ce3">
            <text:p>98.81%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3">
            <text:p>98.99%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070000000000003" table:style-name="ce3">
            <text:p>99.07%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950000000000005" table:style-name="ce3">
            <text:p>98.95%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7670000000000001" table:style-name="ce3">
            <text:p>97.67%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40000000000005" table:style-name="ce3">
            <text:p>98.54%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19999999999997" table:style-name="ce3">
            <text:p>98.72%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260000000000003" table:style-name="ce3">
            <text:p>98.26%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270000000000003" table:style-name="ce3">
            <text:p>99.27%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056555576059768" table:style-name="ce3">
            <text:p>99.06%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2836251683736" table:style-name="ce3">
            <text:p>98.79%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2020583685936" table:style-name="ce3">
            <text:p>98.79%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475577093078237" table:style-name="ce3">
            <text:p>98.48%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3510728188235" table:style-name="ce3">
            <text:p>98.54%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13022784036789" table:style-name="ce3">
            <text:p>98.13%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80579466711438" table:style-name="ce3">
            <text:p>98.58%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359731445498899" table:style-name="ce3">
            <text:p>98.36%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874955956682276" table:style-name="ce3">
            <text:p>98.87%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915063299808781" table:style-name="ce3">
            <text:p>98.92%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090544696878024" table:style-name="ce3">
            <text:p>98.09%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31508128193091" table:style-name="ce3">
            <text:p>99.13%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260973488060711" table:style-name="ce3">
            <text:p>99.26%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25971687767212" table:style-name="ce3">
            <text:p>99.33%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233653246606768" table:style-name="ce3">
            <text:p>99.23%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787575915380332" table:style-name="ce3">
            <text:p>98.79%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145694179659205" table:style-name="ce3">
            <text:p>99.15%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557016620006122" table:style-name="ce3">
            <text:p>98.56%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209834735770995" table:style-name="ce4">
            <text:p>97.21%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845184098176152" table:style-name="ce4">
            <text:p>97.85%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859595450887293" table:style-name="ce4">
            <text:p>97.86%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811045030977595" table:style-name="ce4">
            <text:p>97.81%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471451936919485" table:style-name="ce4">
            <text:p>98.47%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37872681091565" table:style-name="ce4">
            <text:p>99.04%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4512256625324265" table:style-name="ce4">
            <text:p>94.51%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140987776827203" table:style-name="ce4">
            <text:p>97.14%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14273968764132" table:style-name="ce4">
            <text:p>98.51%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Nathaniel Adolfo Del Villar Gonzalez </dc:creator>
    <meta:creation-date>2018-11-20T17:57:10Z</meta:creation-date>
    <dc:date>2025-04-09T22:24:32Z</dc:date>
  </office:meta>
</office:document-meta>
</file>