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22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789583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Telemedidos_Facturado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2"/>
        <table:table-column table:style-name="co3" table:number-columns-repeated="16380" table:default-cell-style-name="ce1"/>
        <table:table-row table:style-name="ro1">
          <table:table-cell office:value-type="string" table:style-name="ce2">
            <text:p>ZONA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2">
            <text:p>MES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440" table:style-name="ce3">
            <text:p>13444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40419" table:style-name="ce3">
            <text:p>40419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112" table:style-name="ce3">
            <text:p>6112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84" table:style-name="ce3">
            <text:p>158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5440" table:style-name="ce3">
            <text:p>13544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43079" table:style-name="ce3">
            <text:p>4307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700" table:style-name="ce3">
            <text:p>670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17" table:style-name="ce3">
            <text:p>171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6186" table:style-name="ce3">
            <text:p>13618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47957" table:style-name="ce3">
            <text:p>4795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7528" table:style-name="ce3">
            <text:p>752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7386" table:style-name="ce3">
            <text:p>13738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0393" table:style-name="ce3">
            <text:p>5039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7862" table:style-name="ce3">
            <text:p>786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76" table:style-name="ce3">
            <text:p>207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8347" table:style-name="ce3">
            <text:p>13834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3591" table:style-name="ce3">
            <text:p>5359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8323" table:style-name="ce3">
            <text:p>832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90" table:style-name="ce3">
            <text:p>229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0046" table:style-name="ce3">
            <text:p>140046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6800" table:style-name="ce3">
            <text:p>5680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8895" table:style-name="ce3">
            <text:p>889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50" table:style-name="ce3">
            <text:p>265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1590" table:style-name="ce3">
            <text:p>14159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2382" table:style-name="ce3">
            <text:p>6238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9469" table:style-name="ce3">
            <text:p>946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820" table:style-name="ce3">
            <text:p>282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3711" table:style-name="ce3">
            <text:p>14371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9135" table:style-name="ce3">
            <text:p>6913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9906" table:style-name="ce3">
            <text:p>990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153" table:style-name="ce3">
            <text:p>315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4595" table:style-name="ce3">
            <text:p>14459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5299" table:style-name="ce3">
            <text:p>7529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0286" table:style-name="ce3">
            <text:p>1028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259" table:style-name="ce3">
            <text:p>325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6951" table:style-name="ce3">
            <text:p>14695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2134" table:style-name="ce3">
            <text:p>8213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0880" table:style-name="ce3">
            <text:p>1088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88" table:style-name="ce3">
            <text:p>368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1261" table:style-name="ce3">
            <text:p>15126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2517" table:style-name="ce3">
            <text:p>10251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1698" table:style-name="ce3">
            <text:p>1169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62" table:style-name="ce3">
            <text:p>396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3556" table:style-name="ce3">
            <text:p>15355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2043" table:style-name="ce3">
            <text:p>11204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2130" table:style-name="ce3">
            <text:p>1213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42" table:style-name="ce3">
            <text:p>414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6439" table:style-name="ce3">
            <text:p>15643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9145" table:style-name="ce3">
            <text:p>11914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2577" table:style-name="ce3">
            <text:p>1257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204" table:style-name="ce3">
            <text:p>420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415" table:style-name="ce3">
            <text:p>16141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7386" table:style-name="ce3">
            <text:p>12738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2883" table:style-name="ce3">
            <text:p>1288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26" table:style-name="ce3">
            <text:p>432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846" table:style-name="ce3">
            <text:p>16384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3473" table:style-name="ce3">
            <text:p>13347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144" table:style-name="ce3">
            <text:p>1314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447" table:style-name="ce3">
            <text:p>444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8846" table:style-name="ce3">
            <text:p>19884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6980" table:style-name="ce3">
            <text:p>15698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689" table:style-name="ce3">
            <text:p>1368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072" table:style-name="ce3">
            <text:p>507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461" table:style-name="ce3">
            <text:p>20946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9520" table:style-name="ce3">
            <text:p>16952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832" table:style-name="ce3">
            <text:p>1383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90" table:style-name="ce3">
            <text:p>529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149" table:style-name="ce3">
            <text:p>21814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9356" table:style-name="ce3">
            <text:p>17935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619" table:style-name="ce3">
            <text:p>1361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55" table:style-name="ce3">
            <text:p>525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2143" table:style-name="ce3">
            <text:p>22214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6892" table:style-name="ce3">
            <text:p>18689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399" table:style-name="ce3">
            <text:p>1339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189" table:style-name="ce3">
            <text:p>518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5968" table:style-name="ce3">
            <text:p>23596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22068" table:style-name="ce3">
            <text:p>22206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976" table:style-name="ce3">
            <text:p>1397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705" table:style-name="ce3">
            <text:p>570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312" table:style-name="ce3">
            <text:p>531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2108" table:style-name="ce3">
            <text:p>24210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28032" table:style-name="ce3">
            <text:p>22803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247" table:style-name="ce3">
            <text:p>1424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469" table:style-name="ce3">
            <text:p>646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86" table:style-name="ce3">
            <text:p>528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5100" table:style-name="ce3">
            <text:p>24510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3920" table:style-name="ce3">
            <text:p>23392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551" table:style-name="ce3">
            <text:p>1455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605" table:style-name="ce3">
            <text:p>660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586" table:style-name="ce3">
            <text:p>558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7545" table:style-name="ce3">
            <text:p>24754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4289" table:style-name="ce3">
            <text:p>23428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942" table:style-name="ce3">
            <text:p>1394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849" table:style-name="ce3">
            <text:p>584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8924" table:style-name="ce3">
            <text:p>24892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6466" table:style-name="ce3">
            <text:p>23646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130" table:style-name="ce3">
            <text:p>1413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144" table:style-name="ce3">
            <text:p>61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8739" table:style-name="ce3">
            <text:p>2487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6937" table:style-name="ce3">
            <text:p>23693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020" table:style-name="ce3">
            <text:p>1402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397" table:style-name="ce3">
            <text:p>639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8172" table:style-name="ce3">
            <text:p>24817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9807" table:style-name="ce3">
            <text:p>23980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279" table:style-name="ce3">
            <text:p>1427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704" table:style-name="ce3">
            <text:p>670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9877" table:style-name="ce3">
            <text:p>2498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6373" table:style-name="ce3">
            <text:p>24637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258" table:style-name="ce3">
            <text:p>1525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237" table:style-name="ce3">
            <text:p>723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0333" table:style-name="ce3">
            <text:p>2503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8302" table:style-name="ce3">
            <text:p>2483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701" table:style-name="ce3">
            <text:p>1570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799" table:style-name="ce3">
            <text:p>779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1783" table:style-name="ce3">
            <text:p>25178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9887" table:style-name="ce3">
            <text:p>24988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987" table:style-name="ce3">
            <text:p>1598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381" table:style-name="ce3">
            <text:p>838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2495" table:style-name="ce3">
            <text:p>25249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2687" table:style-name="ce3">
            <text:p>25268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023" table:style-name="ce3">
            <text:p>1602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622" table:style-name="ce3">
            <text:p>862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4581" table:style-name="ce3">
            <text:p>25458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6153" table:style-name="ce3">
            <text:p>25615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11" table:style-name="ce3">
            <text:p>162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813" table:style-name="ce3">
            <text:p>881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5522" table:style-name="ce3">
            <text:p>25552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7387" table:style-name="ce3">
            <text:p>25738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125" table:style-name="ce3">
            <text:p>1612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147" table:style-name="ce3">
            <text:p>914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479" table:style-name="ce3">
            <text:p>25647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7169" table:style-name="ce3">
            <text:p>25716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41" table:style-name="ce3">
            <text:p>1584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817" table:style-name="ce3">
            <text:p>781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588" table:style-name="ce3">
            <text:p>958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460" table:style-name="ce3">
            <text:p>25846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60404" table:style-name="ce3">
            <text:p>26040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43" table:style-name="ce3">
            <text:p>1584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41" table:style-name="ce3">
            <text:p>824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738" table:style-name="ce3">
            <text:p>973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850" table:style-name="ce3">
            <text:p>25885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66373" table:style-name="ce3">
            <text:p>26637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68" table:style-name="ce3">
            <text:p>1586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946" table:style-name="ce3">
            <text:p>894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183" table:style-name="ce3">
            <text:p>1018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990" table:style-name="ce3">
            <text:p>2589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70077" table:style-name="ce3">
            <text:p>27007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47" table:style-name="ce3">
            <text:p>1584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181" table:style-name="ce3">
            <text:p>918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546" table:style-name="ce3">
            <text:p>1054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889" table:style-name="ce3">
            <text:p>2588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74082" table:style-name="ce3">
            <text:p>27408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642" table:style-name="ce3">
            <text:p>1564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31" table:style-name="ce3">
            <text:p>923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812" table:style-name="ce3">
            <text:p>1081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0132" table:style-name="ce3">
            <text:p>26013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1866" table:style-name="ce3">
            <text:p>28186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534" table:style-name="ce3">
            <text:p>1553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10" table:style-name="ce3">
            <text:p>93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273" table:style-name="ce3">
            <text:p>1127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650" table:style-name="ce3">
            <text:p>25865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5366" table:style-name="ce3">
            <text:p>28536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355" table:style-name="ce3">
            <text:p>1535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93" table:style-name="ce3">
            <text:p>929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445" table:style-name="ce3">
            <text:p>1144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372" table:style-name="ce3">
            <text:p>25637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4152" table:style-name="ce3">
            <text:p>2841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208" table:style-name="ce3">
            <text:p>1520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15" table:style-name="ce3">
            <text:p>931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19" table:style-name="ce3">
            <text:p>1151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878" table:style-name="ce3">
            <text:p>25687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7955" table:style-name="ce3">
            <text:p>2879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77" table:style-name="ce3">
            <text:p>1517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92" table:style-name="ce3">
            <text:p>939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15" table:style-name="ce3">
            <text:p>1151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606" table:style-name="ce3">
            <text:p>25660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9341" table:style-name="ce3">
            <text:p>28934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70" table:style-name="ce3">
            <text:p>1517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96" table:style-name="ce3">
            <text:p>93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746" table:style-name="ce3">
            <text:p>1174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891" table:style-name="ce3">
            <text:p>25689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96865" table:style-name="ce3">
            <text:p>2968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434" table:style-name="ce3">
            <text:p>1543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608" table:style-name="ce3">
            <text:p>960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305" table:style-name="ce3">
            <text:p>1230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768" table:style-name="ce3">
            <text:p>25676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98086" table:style-name="ce3">
            <text:p>2980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390" table:style-name="ce3">
            <text:p>1539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770" table:style-name="ce3">
            <text:p>977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58" table:style-name="ce3">
            <text:p>1285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7788" table:style-name="ce3">
            <text:p>25778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03752" table:style-name="ce3">
            <text:p>30375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671" table:style-name="ce3">
            <text:p>156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942" table:style-name="ce3">
            <text:p>99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344" table:style-name="ce3">
            <text:p>1334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482" table:style-name="ce3">
            <text:p>25848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07489" table:style-name="ce3">
            <text:p>30748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11" table:style-name="ce3">
            <text:p>1621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169" table:style-name="ce3">
            <text:p>1016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121" table:style-name="ce3">
            <text:p>1412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9847" table:style-name="ce3">
            <text:p>25984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1473" table:style-name="ce3">
            <text:p>31147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077" table:style-name="ce3">
            <text:p>170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340" table:style-name="ce3">
            <text:p>1034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716" table:style-name="ce3">
            <text:p>147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1341" table:style-name="ce3">
            <text:p>26134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2419" table:style-name="ce3">
            <text:p>31241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787" table:style-name="ce3">
            <text:p>1778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522" table:style-name="ce3">
            <text:p>1052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455" table:style-name="ce3">
            <text:p>154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0932" table:style-name="ce3">
            <text:p>26093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0549" table:style-name="ce3">
            <text:p>31054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281" table:style-name="ce3">
            <text:p>1828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666" table:style-name="ce3">
            <text:p>1066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990" table:style-name="ce3">
            <text:p>1599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2268" table:style-name="ce3">
            <text:p>26226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07979" table:style-name="ce3">
            <text:p>30797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576" table:style-name="ce3">
            <text:p>1857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591" table:style-name="ce3">
            <text:p>1059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056" table:style-name="ce3">
            <text:p>1605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4691" table:style-name="ce3">
            <text:p>26469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1088" table:style-name="ce3">
            <text:p>31108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847" table:style-name="ce3">
            <text:p>1984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775" table:style-name="ce3">
            <text:p>107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286" table:style-name="ce3">
            <text:p>1628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5602" table:style-name="ce3">
            <text:p>26560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1972" table:style-name="ce3">
            <text:p>31197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809" table:style-name="ce3">
            <text:p>2080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890" table:style-name="ce3">
            <text:p>108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522" table:style-name="ce3">
            <text:p>165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7185" table:style-name="ce3">
            <text:p>26718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4971" table:style-name="ce3">
            <text:p>31497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180" table:style-name="ce3">
            <text:p>2218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111" table:style-name="ce3">
            <text:p>1111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596" table:style-name="ce3">
            <text:p>1659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8331" table:style-name="ce3">
            <text:p>26833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7790" table:style-name="ce3">
            <text:p>31779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514" table:style-name="ce3">
            <text:p>2351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56" table:style-name="ce3">
            <text:p>1135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047" table:style-name="ce3">
            <text:p>1704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9111" table:style-name="ce3">
            <text:p>2691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8063" table:style-name="ce3">
            <text:p>31806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742" table:style-name="ce3">
            <text:p>2474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34" table:style-name="ce3">
            <text:p>1133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364" table:style-name="ce3">
            <text:p>1736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0249" table:style-name="ce3">
            <text:p>2702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9610" table:style-name="ce3">
            <text:p>31961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344" table:style-name="ce3">
            <text:p>253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87" table:style-name="ce3">
            <text:p>113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807" table:style-name="ce3">
            <text:p>1780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0874" table:style-name="ce3">
            <text:p>27087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9718" table:style-name="ce3">
            <text:p>31971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381" table:style-name="ce3">
            <text:p>2638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414" table:style-name="ce3">
            <text:p>114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038" table:style-name="ce3">
            <text:p>180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221" table:style-name="ce3">
            <text:p>27122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8847" table:style-name="ce3">
            <text:p>31884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88" table:style-name="ce3">
            <text:p>2778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557" table:style-name="ce3">
            <text:p>1155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385" table:style-name="ce3">
            <text:p>1838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576" table:style-name="ce3">
            <text:p>27157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1275" table:style-name="ce3">
            <text:p>32127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497" table:style-name="ce3">
            <text:p>294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990" table:style-name="ce3">
            <text:p>1199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482" table:style-name="ce3">
            <text:p>184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612" table:style-name="ce3">
            <text:p>2716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1862" table:style-name="ce3">
            <text:p>3218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814" table:style-name="ce3">
            <text:p>3081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029" table:style-name="ce3">
            <text:p>1202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944" table:style-name="ce3">
            <text:p>1894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285" table:style-name="ce3">
            <text:p>27128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9789" table:style-name="ce3">
            <text:p>31978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96" table:style-name="ce3">
            <text:p>3119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040" table:style-name="ce3">
            <text:p>1204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25" table:style-name="ce3">
            <text:p>1902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2046" table:style-name="ce3">
            <text:p>27204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0853" table:style-name="ce3">
            <text:p>32085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48" table:style-name="ce3">
            <text:p>3114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097" table:style-name="ce3">
            <text:p>1209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157" table:style-name="ce3">
            <text:p>1915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3325" table:style-name="ce3">
            <text:p>27332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4456" table:style-name="ce3">
            <text:p>32445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110" table:style-name="ce3">
            <text:p>3211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52" table:style-name="ce3">
            <text:p>1235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843" table:style-name="ce3">
            <text:p>198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5579" table:style-name="ce3">
            <text:p>27557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4539" table:style-name="ce3">
            <text:p>32453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867" table:style-name="ce3">
            <text:p>3286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75" table:style-name="ce3">
            <text:p>1237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767" table:style-name="ce3">
            <text:p>1976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6426" table:style-name="ce3">
            <text:p>27642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7191" table:style-name="ce3">
            <text:p>32719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3908" table:style-name="ce3">
            <text:p>3390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646" table:style-name="ce3">
            <text:p>1264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361" table:style-name="ce3">
            <text:p>2036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7503" table:style-name="ce3">
            <text:p>27750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9305" table:style-name="ce3">
            <text:p>32930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5124" table:style-name="ce3">
            <text:p>3512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985" table:style-name="ce3">
            <text:p>1298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537" table:style-name="ce3">
            <text:p>2053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8707" table:style-name="ce3">
            <text:p>27870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1078" table:style-name="ce3">
            <text:p>33107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6701" table:style-name="ce3">
            <text:p>3670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647" table:style-name="ce3">
            <text:p>1364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667" table:style-name="ce3">
            <text:p>2066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9953" table:style-name="ce3">
            <text:p>2799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3920" table:style-name="ce3">
            <text:p>33392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342" table:style-name="ce3">
            <text:p>3834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010" table:style-name="ce3">
            <text:p>140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007" table:style-name="ce3">
            <text:p>2100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9407" table:style-name="ce3">
            <text:p>27940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2421" table:style-name="ce3">
            <text:p>33242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103" table:style-name="ce3">
            <text:p>3810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849" table:style-name="ce3">
            <text:p>1384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746" table:style-name="ce3">
            <text:p>2074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9984" table:style-name="ce3">
            <text:p>27998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4505" table:style-name="ce3">
            <text:p>33450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9795" table:style-name="ce3">
            <text:p>3979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284" table:style-name="ce3">
            <text:p>1428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919" table:style-name="ce3">
            <text:p>2091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0329" table:style-name="ce3">
            <text:p>28032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6488" table:style-name="ce3">
            <text:p>33648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0773" table:style-name="ce3">
            <text:p>4077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797" table:style-name="ce3">
            <text:p>1479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109" table:style-name="ce3">
            <text:p>2110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0831" table:style-name="ce3">
            <text:p>2808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9281" table:style-name="ce3">
            <text:p>33928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3302" table:style-name="ce3">
            <text:p>4330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142" table:style-name="ce3">
            <text:p>1514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299" table:style-name="ce3">
            <text:p>2129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1127" table:style-name="ce3">
            <text:p>2811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0942" table:style-name="ce3">
            <text:p>34094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5447" table:style-name="ce3">
            <text:p>4544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281" table:style-name="ce3">
            <text:p>1528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447" table:style-name="ce3">
            <text:p>2144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1434" table:style-name="ce3">
            <text:p>28143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0878" table:style-name="ce3">
            <text:p>34087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6602" table:style-name="ce3">
            <text:p>4660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581" table:style-name="ce3">
            <text:p>1558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447" table:style-name="ce3">
            <text:p>2144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231" table:style-name="ce3">
            <text:p>28223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3171" table:style-name="ce3">
            <text:p>34317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7875" table:style-name="ce3">
            <text:p>4787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733" table:style-name="ce3">
            <text:p>1573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646" table:style-name="ce3">
            <text:p>2164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057" table:style-name="ce3">
            <text:p>28205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2637" table:style-name="ce3">
            <text:p>34263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8475" table:style-name="ce3">
            <text:p>4847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860" table:style-name="ce3">
            <text:p>1586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611" table:style-name="ce3">
            <text:p>216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438" table:style-name="ce3">
            <text:p>28243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3285" table:style-name="ce3">
            <text:p>3432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024" table:style-name="ce3">
            <text:p>4902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920" table:style-name="ce3">
            <text:p>1592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508" table:style-name="ce3">
            <text:p>2150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962" table:style-name="ce3">
            <text:p>28296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2711" table:style-name="ce3">
            <text:p>3427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171" table:style-name="ce3">
            <text:p>4917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945" table:style-name="ce3">
            <text:p>1594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456" table:style-name="ce3">
            <text:p>2145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3196" table:style-name="ce3">
            <text:p>28319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3527" table:style-name="ce3">
            <text:p>34352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936" table:style-name="ce3">
            <text:p>4993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247" table:style-name="ce3">
            <text:p>1624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509" table:style-name="ce3">
            <text:p>2150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3848" table:style-name="ce3">
            <text:p>27384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1441" table:style-name="ce3">
            <text:p>34144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089" table:style-name="ce3">
            <text:p>5008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102" table:style-name="ce3">
            <text:p>1610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368" table:style-name="ce3">
            <text:p>2136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4637" table:style-name="ce3">
            <text:p>27463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1030" table:style-name="ce3">
            <text:p>34103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088" table:style-name="ce3">
            <text:p>5008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034" table:style-name="ce3">
            <text:p>1603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238" table:style-name="ce3">
            <text:p>2123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3613" table:style-name="ce3">
            <text:p>27361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8695" table:style-name="ce3">
            <text:p>33869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534" table:style-name="ce3">
            <text:p>4953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823" table:style-name="ce3">
            <text:p>1582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001" table:style-name="ce3">
            <text:p>2100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4486" table:style-name="ce3">
            <text:p>27448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8509" table:style-name="ce3">
            <text:p>33850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072" table:style-name="ce3">
            <text:p>5007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854" table:style-name="ce3">
            <text:p>1585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911" table:style-name="ce3">
            <text:p>2091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709" table:style-name="ce3">
            <text:p>27170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3307" table:style-name="ce3">
            <text:p>33330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780" table:style-name="ce3">
            <text:p>4978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700" table:style-name="ce3">
            <text:p>157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570" table:style-name="ce3">
            <text:p>2057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2574" table:style-name="ce3">
            <text:p>27257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3646" table:style-name="ce3">
            <text:p>33364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978" table:style-name="ce3">
            <text:p>4997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546" table:style-name="ce3">
            <text:p>1554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294" table:style-name="ce3">
            <text:p>2029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5999" table:style-name="ce3">
            <text:p>27599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9730" table:style-name="ce3">
            <text:p>33973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145" table:style-name="ce3">
            <text:p>5014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781" table:style-name="ce3">
            <text:p>1578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948" table:style-name="ce3">
            <text:p>2094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5913" table:style-name="ce3">
            <text:p>27591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2393" table:style-name="ce3">
            <text:p>34239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204" table:style-name="ce3">
            <text:p>5120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234" table:style-name="ce3">
            <text:p>1623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298" table:style-name="ce3">
            <text:p>2129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5613" table:style-name="ce3">
            <text:p>27561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7538" table:style-name="ce3">
            <text:p>34753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944" table:style-name="ce3">
            <text:p>5194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660" table:style-name="ce3">
            <text:p>1666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591" table:style-name="ce3">
            <text:p>2159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6776" table:style-name="ce3">
            <text:p>27677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0305" table:style-name="ce3">
            <text:p>35030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975" table:style-name="ce3">
            <text:p>5297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019" table:style-name="ce3">
            <text:p>1701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799" table:style-name="ce3">
            <text:p>2179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7278" table:style-name="ce3">
            <text:p>27727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0704" table:style-name="ce3">
            <text:p>35070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234" table:style-name="ce3">
            <text:p>5323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349" table:style-name="ce3">
            <text:p>1734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149" table:style-name="ce3">
            <text:p>2214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9801" table:style-name="ce3">
            <text:p>27980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0582" table:style-name="ce3">
            <text:p>35058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116" table:style-name="ce3">
            <text:p>5411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787" table:style-name="ce3">
            <text:p>1778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419" table:style-name="ce3">
            <text:p>2241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112" table:style-name="ce3">
            <text:p>28211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5531" table:style-name="ce3">
            <text:p>35553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945" table:style-name="ce3">
            <text:p>5594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591" table:style-name="ce3">
            <text:p>1859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825" table:style-name="ce3">
            <text:p>2282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920" table:style-name="ce3">
            <text:p>28292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6522" table:style-name="ce3">
            <text:p>35652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7440" table:style-name="ce3">
            <text:p>5744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213" table:style-name="ce3">
            <text:p>1921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3132" table:style-name="ce3">
            <text:p>2313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3773" table:style-name="ce3">
            <text:p>28377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5875" table:style-name="ce3">
            <text:p>35587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8688" table:style-name="ce3">
            <text:p>5868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772" table:style-name="ce3">
            <text:p>1977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3781" table:style-name="ce3">
            <text:p>2378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5425" table:style-name="ce3">
            <text:p>28542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8754" table:style-name="ce3">
            <text:p>35875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0247" table:style-name="ce3">
            <text:p>6024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014" table:style-name="ce3">
            <text:p>2101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529" table:style-name="ce3">
            <text:p>2452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199" table:style-name="ce3">
            <text:p>28219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7573" table:style-name="ce3">
            <text:p>35757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9953" table:style-name="ce3">
            <text:p>5995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285" table:style-name="ce3">
            <text:p>2128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358" table:style-name="ce3">
            <text:p>2435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3559" table:style-name="ce3">
            <text:p>283559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0858" table:style-name="ce3">
            <text:p>36085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0906" table:style-name="ce3">
            <text:p>60906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2381" table:style-name="ce3">
            <text:p>2238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991" table:style-name="ce3">
            <text:p>2499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3978" table:style-name="ce3">
            <text:p>28397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1916" table:style-name="ce3">
            <text:p>36191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1790" table:style-name="ce3">
            <text:p>6179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3539" table:style-name="ce3">
            <text:p>2353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5181" table:style-name="ce3">
            <text:p>2518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10480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Nathaniel Adolfo Del Villar Gonzalez </dc:creator>
    <meta:creation-date>2018-11-20T17:57:10Z</meta:creation-date>
    <dc:date>2025-03-06T16:35:20Z</dc:date>
  </office:meta>
</office:document-meta>
</file>